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97</text:p>
          </table:table-cell>
          <table:table-cell table:number-columns-repeated="4" table:style-name="ce10"/>
          <table:table-cell office:value-type="string" table:style-name="ce12">
            <text:p>1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0000000:4215</text:p>
          </table:table-cell>
          <table:covered-table-cell/>
          <table:table-cell office:value-type="float" office:value="875.56" table:style-name="ce20">
            <text:p>875,5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1:0100041:361</text:p>
          </table:table-cell>
          <table:covered-table-cell/>
          <table:table-cell office:value-type="float" office:value="1000.63" table:style-name="ce22">
            <text:p>1000,63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DE90881F99396117C5C2FC13A9840F00601BF580DBFDE2B45DC4D99910B160B8BA40DC1FF3003E95838F08B0C4FBE733FAC3D733303C1B66D10E0EAE15446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6-17T07:06:42Z</meta:creation-date>
    <dc:date>2024-06-17T07:06:52Z</dc:date>
  </office:meta>
</office:document-meta>
</file>